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een wijziging van de overslaginstallatie t.b.v. van de uitvoering van natuurontwikkeling Weimeren fase II aan Weimeren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Buitenplanse omgevingsplanactiviteit voor het wijzigen van de overslaginstallatie</text:p>
              </text:list-item>
              <text:list-item text:style-override="id1-3-2-1-1-2-2">
                <text:number>-</text:number>
                <text:p text:style-name="al"/>
                <text:p text:style-name="al">Technische bouwactiviteit overslaginstallatie</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11-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97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9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016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6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6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4975</meta:user-defined>
    <meta:user-defined meta:name="DCTERMS.abstract">een wijziging van de overslaginstallatie t.b.v. van de uitvoering van natuurontwikkeling Weimeren fase II</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een wijziging van de overslaginstallatie t.b.v. van de uitvoering van natuurontwikkeling Weimeren fase II aan Weimeren Prinsenbeek</meta:user-defined>
    <meta:user-defined meta:name="DCTERMS.W3CDTF/DCTERMS.available">2024-11-08</meta:user-defined>
    <meta:user-defined meta:name="DCTERMS.W3CDTF/OVERHEIDop.jaargang">2024</meta:user-defined>
    <meta:user-defined meta:name="OVERHEIDop.publicationIssue">470166</meta:user-defined>
    <meta:user-defined meta:name="OVERHEIDop.GmbID/DC.identifier">gmb-2024-470166</meta:user-defined>
    <meta:user-defined meta:name="OVERHEIDop.versieInformatie"/>
  </office:meta>
</office:document-meta>
</file>