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verzamelgebouw, het aanleggen van een inrit/uitweg en het aanbrengen van handelsreclame, Voltastraat (sectie O 481, 730, 731, 1037, 1092, 1407, 1600, 1601  en 16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ltastraat (sectie O 481, 730, 731, 1037, 1092, 1407, 1600, 1601 en 1603) te Venlo</text:span>
          </text:p>
            <text:p text:style-name="common-al">Voor het oprichten van een bedrijfsverzamelgebouw, het aanleggen van een inrit/uitweg en het aanbrengen van handelsreclame</text:p>
            <text:p text:style-name="common-al">Ontvangen op 31 oktober 2024</text:p>
            <text:p text:style-name="common-al">Kenmerk Z2024-0447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1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4479</meta:user-defined>
    <meta:user-defined meta:name="DCTERMS.abstract">Betreft: Aanvraag op locatie Voltastraat (sectie O 481, 730, 731, 1037, 1092, 1407, 1600, 1601  en 1603) te Venlo</meta:user-defined>
    <dc:language>nl</dc:language>
    <meta:user-defined meta:name="OVERHEIDop.locatietype/OVERHEIDop.gebiedsmarkering">Vlak</meta:user-defined>
    <meta:user-defined meta:name="DC.title">Aanvraag vergunning voor het oprichten van een bedrijfsverzamelgebouw, het aanleggen van een inrit/uitweg en het aanbrengen van handelsreclame, Voltastraat (sectie O 481, 730, 731, 1037, 1092, 1407, 1600, 1601  en 1603) te Venlo</meta:user-defined>
    <meta:user-defined meta:name="DCTERMS.W3CDTF/DCTERMS.available">2024-11-08</meta:user-defined>
    <meta:user-defined meta:name="DCTERMS.W3CDTF/OVERHEIDop.jaargang">2024</meta:user-defined>
    <meta:user-defined meta:name="OVERHEIDop.publicationIssue">470162</meta:user-defined>
    <meta:user-defined meta:name="OVERHEIDop.GmbID/DC.identifier">gmb-2024-470162</meta:user-defined>
    <meta:user-defined meta:name="OVERHEIDop.versieInformatie"/>
  </office:meta>
</office:document-meta>
</file>