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bouwen van een mantelzorgwoning aan Bieberglaan 64 4834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bouwen van een mantelzorgwoning aan Bieberglaan 64 4834ML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</text:p>
              </text:list-item>
            </text:list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6-11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67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678</meta:user-defined>
    <meta:user-defined meta:name="DCTERMS.abstract">het bouw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bouwen van een mantelzorgwoning aan Bieberglaan 64 4834ML Bred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61</meta:user-defined>
    <meta:user-defined meta:name="OVERHEIDop.GmbID/DC.identifier">gmb-2024-470161</meta:user-defined>
    <meta:user-defined meta:name="OVERHEIDop.versieInformatie"/>
  </office:meta>
</office:document-meta>
</file>