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3 bomen speeltuin Kerkweg Noord, Kerkweg, Abbenbroek, Verzoeklocatie 202411050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3 bomen speeltuin Kerkweg Noo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</text:p>
            <text:p text:style-name="common-al">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00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1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20081</meta:user-defined>
    <meta:user-defined meta:name="DCTERMS.abstract">Het kappen van 3 bomen speeltuin Kerkweg 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3 bomen speeltuin Kerkweg Noord, Kerkweg, Abbenbroek, Verzoeklocatie 202411050141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60</meta:user-defined>
    <meta:user-defined meta:name="OVERHEIDop.GmbID/DC.identifier">gmb-2024-470160</meta:user-defined>
    <meta:user-defined meta:name="OVERHEIDop.versieInformatie"/>
  </office:meta>
</office:document-meta>
</file>