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Laar 66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het volgende verzoek om maatwerkvoorschriften hebben ontvangen:</text:p>
            <text:p text:style-name="common-al">Voor:  Verzoek maatwerk voor hogere geluidgrenswaarden</text:p>
            <text:p text:style-name="common-al">Locatie: Laar 66, 5388 HK Nistelrode</text:p>
            <text:p text:style-name="common-al">Zaaknummer: Z/235052</text:p>
            <text:p text:style-name="common-al">Datum ontvangen: 31 oktober 2024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014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4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052</meta:user-defined>
    <meta:user-defined meta:name="DCTERMS.abstract">Verzoek maatwerk voor hogere geluidgrenswaarden</meta:user-defined>
    <dc:language>nl</dc:language>
    <meta:user-defined meta:name="OVERHEIDop.locatietype/OVERHEIDop.gebiedsmarkering">Adres</meta:user-defined>
    <meta:user-defined meta:name="DC.title">Maatwerkvoorschriften aangevraagd – Laar 66 Nistelrod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149</meta:user-defined>
    <meta:user-defined meta:name="OVERHEIDop.GmbID/DC.identifier">gmb-2024-470149</meta:user-defined>
    <meta:user-defined meta:name="OVERHEIDop.versieInformatie"/>
  </office:meta>
</office:document-meta>
</file>