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Galliërsweg 41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in het kader van de Omgevingswet de volgende aanvraag voor een omgevingsvergunning hebben ontvangen:</text:p>
            <text:p text:style-name="common-al">Voor:  voorgenomen verhuizing </text:p>
            <text:p text:style-name="common-al">Locatie: Galliërsweg 41a, 5349 AT Oss </text:p>
            <text:p text:style-name="common-al">Zaaknummer:  Z/235034</text:p>
            <text:p text:style-name="common-al">Datum ontvangen: 4 november 2024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0147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4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4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5034</meta:user-defined>
    <meta:user-defined meta:name="DCTERMS.abstract">voorgenomen verhuizing  </meta:user-defined>
    <dc:language>nl</dc:language>
    <meta:user-defined meta:name="OVERHEIDop.locatietype/OVERHEIDop.gebiedsmarkering">Adres</meta:user-defined>
    <meta:user-defined meta:name="DC.title">Omgevingsvergunning aangevraagd – Galliërsweg 41a Oss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147</meta:user-defined>
    <meta:user-defined meta:name="OVERHEIDop.GmbID/DC.identifier">gmb-2024-470147</meta:user-defined>
    <meta:user-defined meta:name="OVERHEIDop.versieInformatie"/>
  </office:meta>
</office:document-meta>
</file>