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8 in Amsterdam</text:p>
            <text:p text:style-name="common-al">Looptijd :09-11-2024 t/m 14-12-2024</text:p>
            <text:p text:style-name="common-al">Verzonden naar aanvrager op: 05-11-2024</text:p>
            <text:p text:style-name="common-al">Kenmerk gemeente: Z/24/2850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0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79</meta:user-defined>
    <meta:user-defined meta:name="DCTERMS.abstract">Object, Westermarkt 8 1 1016DK, 20241109, Westermarkt ter hoogte van nummer: 8</meta:user-defined>
    <dc:language>nl</dc:language>
    <meta:user-defined meta:name="OVERHEIDop.locatietype/OVERHEIDop.gebiedsmarkering">Punt</meta:user-defined>
    <meta:user-defined meta:name="DC.title">Besluit apv vergunning Verleend - Westermarkt ter hoogte van nummer: 8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31</meta:user-defined>
    <meta:user-defined meta:name="OVERHEIDop.GmbID/DC.identifier">gmb-2024-470131</meta:user-defined>
    <meta:user-defined meta:name="OVERHEIDop.versieInformatie"/>
  </office:meta>
</office:document-meta>
</file>