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itswijk 10A en 14a, 5401 J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5172-2023</text:span> te verlengen voor een periode van maximaal 6 weken.</text:p>
            <text:p text:style-name="common-al">Het verlengingsbesluit is verzonden op 26-01-2024.</text:p>
            <text:p text:style-name="common-al">
            <text:span text:style-name="nadrukvet">De zaak betreft:</text:span> veranderen / uitbreiden van een parkeerterrein ten behoeve van winkels aan de Bitswijk.</text:p>
            <text:p text:style-name="common-al">
            <text:span text:style-name="nadrukvet">Adres:</text:span> Bitswijk 10A 5401JB Uden, Bitswijk 14A 5401JB Uden.</text:p>
            <text:p text:style-name="common-al">
            <text:span text:style-name="nadrukvet">Soort aanvraag:</text:span> Uitweg,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51722023</meta:user-defined>
    <meta:user-defined meta:name="DCTERMS.abstract">veranderen / uitbreiden van een parkeerterrein ten behoeve van winkels aan de Bit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Bitswijk 10A en 14a, 5401 JB Ud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13</meta:user-defined>
    <meta:user-defined meta:name="OVERHEIDop.GmbID/DC.identifier">gmb-2024-47013</meta:user-defined>
    <meta:user-defined meta:name="OVERHEIDop.versieInformatie"/>
  </office:meta>
</office:document-meta>
</file>