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202 in Amsterdam</text:p>
            <text:p text:style-name="common-al">Looptijd :09-12-2024 t/m 09-12-2024</text:p>
            <text:p text:style-name="common-al">Verzonden naar aanvrager op: 05-11-2024</text:p>
            <text:p text:style-name="common-al">Kenmerk gemeente: Z/24/2850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01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2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179</meta:user-defined>
    <meta:user-defined meta:name="DCTERMS.abstract">Object, Gerard Doustraat 202 1 1073XB, 20241209, Gerard Doustraat ter hoogte van nummer: 202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202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24</meta:user-defined>
    <meta:user-defined meta:name="OVERHEIDop.GmbID/DC.identifier">gmb-2024-470124</meta:user-defined>
    <meta:user-defined meta:name="OVERHEIDop.versieInformatie"/>
  </office:meta>
</office:document-meta>
</file>