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achterzijde van de woning met een uitbouw over 2 verdiepingen aan Hennebos 2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CJ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nnebos 20 Koedijk:</text:span> het uitbreiden van de achterzijde van de woning met een uitbouw over 2 verdiepingen </text:p>
            <text:p text:style-name="common-al">Zaaknummer: 00006083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1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8396</meta:user-defined>
    <dc:language>nl</dc:language>
    <meta:user-defined meta:name="OVERHEIDop.locatietype/OVERHEIDop.gebiedsmarkering">Adres</meta:user-defined>
    <meta:user-defined meta:name="DC.title">Toestemming voor het uitbreiden van de achterzijde van de woning met een uitbouw over 2 verdiepingen aan Hennebos 20 te Koed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12</meta:user-defined>
    <meta:user-defined meta:name="OVERHEIDop.GmbID/DC.identifier">gmb-2024-47012</meta:user-defined>
    <meta:user-defined meta:name="OVERHEIDop.versieInformatie"/>
  </office:meta>
</office:document-meta>
</file>