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5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560 in AMSTERDAM</text:p>
            <text:p text:style-name="common-al">Looptijd :11-11-2024 t/m 23-11-2024</text:p>
            <text:p text:style-name="common-al">Verzonden naar aanvrager op: 05-11-2024</text:p>
            <text:p text:style-name="common-al">Kenmerk gemeente: Z/24/28509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09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10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0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0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926</meta:user-defined>
    <meta:user-defined meta:name="DCTERMS.abstract">Object, Prinsengracht 560 H 1017KK, 20241111, Prinsengracht ter hoogte van nummer: 56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560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01</meta:user-defined>
    <meta:user-defined meta:name="OVERHEIDop.GmbID/DC.identifier">gmb-2024-470101</meta:user-defined>
    <meta:user-defined meta:name="OVERHEIDop.versieInformatie"/>
  </office:meta>
</office:document-meta>
</file>