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Steinmetz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ethouder Steinmetzstraat ter hoogte van nummer: 78 in Amsterdam</text:p>
            <text:p text:style-name="common-al">Looptijd :13-11-2024 t/m 13-11-2024</text:p>
            <text:p text:style-name="common-al">Verzonden naar aanvrager op: 05-11-2024</text:p>
            <text:p text:style-name="common-al">Kenmerk gemeente: Z/24/2851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5128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9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281</meta:user-defined>
    <meta:user-defined meta:name="DCTERMS.abstract">TVM parkeervak, Wethouder Steinmetzstraat 78 1107CC, 20241113, Wethouder Steinmetzstraat ter hoogte van nummer: 78</meta:user-defined>
    <dc:language>nl</dc:language>
    <meta:user-defined meta:name="OVERHEIDop.locatietype/OVERHEIDop.gebiedsmarkering">Punt</meta:user-defined>
    <meta:user-defined meta:name="DC.title">Besluit apv vergunning Verleend - Wethouder Steinmetzstraat ter hoogte van nummer: 78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94</meta:user-defined>
    <meta:user-defined meta:name="OVERHEIDop.GmbID/DC.identifier">gmb-2024-470094</meta:user-defined>
    <meta:user-defined meta:name="OVERHEIDop.versieInformatie"/>
  </office:meta>
</office:document-meta>
</file>