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gmeerstraat ter hoogte van nummer: 8 in AMSTERDAM</text:p>
            <text:p text:style-name="common-al">Looptijd :06-12-2024 t/m 06-12-2024</text:p>
            <text:p text:style-name="common-al">Verzonden naar aanvrager op: 05-11-2024</text:p>
            <text:p text:style-name="common-al">Kenmerk gemeente: Z/24/2850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09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8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8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8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909</meta:user-defined>
    <meta:user-defined meta:name="DCTERMS.abstract">TVM parkeervak, Legmeerstraat 8 H 1058ND, 20241206, Legmeerstraat ter hoogte van nummer: 8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8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87</meta:user-defined>
    <meta:user-defined meta:name="OVERHEIDop.GmbID/DC.identifier">gmb-2024-470087</meta:user-defined>
    <meta:user-defined meta:name="OVERHEIDop.versieInformatie"/>
  </office:meta>
</office:document-meta>
</file>