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19 in Amsterdam</text:p>
            <text:p text:style-name="common-al">Looptijd :11-11-2024 t/m 21-02-2025</text:p>
            <text:p text:style-name="common-al">Verzonden naar aanvrager op: 05-11-2024</text:p>
            <text:p text:style-name="common-al">Kenmerk gemeente: Z/24/2850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9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71</meta:user-defined>
    <meta:user-defined meta:name="DCTERMS.abstract">Object, Crynssenstraat 19 H 1058XT, 20241111, Crynssenstraat ter hoogte van nummer: 19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19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68</meta:user-defined>
    <meta:user-defined meta:name="OVERHEIDop.GmbID/DC.identifier">gmb-2024-470068</meta:user-defined>
    <meta:user-defined meta:name="OVERHEIDop.versieInformatie"/>
  </office:meta>
</office:document-meta>
</file>