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415, kadastrale percelen EHZ00 H 2682 en EHZ00 H 2683, 1602D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kadastrale percelen EHZ00 H 2682 en EHZ00 H 2683, 1602DN Enkhuizen</text:span>
          </text:p>
            <text:p text:style-name="common-al">Het college van burgemeester en wethouders heeft de beslistermijn op de volgende aanvraag met zes weken verlengd:</text:p>
            <text:p text:style-name="common-al">Locatie: kadastrale percelen EHZ00 H 2682 en EHZ00 H 2683, 1602DN Enkhuizen</text:p>
            <text:p text:style-name="common-al">Voor: het bouwen van een 2 onder 1 kapwoning</text:p>
            <text:p text:style-name="common-al">Datum besluit: 26 jan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700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15</meta:user-defined>
    <meta:user-defined meta:name="DCTERMS.abstract">Betreft: Beschikking verlenging beslistermijn op locatie  (naast) de gouw 38e, 1602DN Enkhuizen</meta:user-defined>
    <dc:language>nl</dc:language>
    <meta:user-defined meta:name="OVERHEIDop.locatietype/OVERHEIDop.gebiedsmarkering">Punt</meta:user-defined>
    <meta:user-defined meta:name="DC.title">Kennisgeving termijnverlenging Z2023-00001415, kadastrale percelen EHZ00 H 2682 en EHZ00 H 2683, 1602DN Enkhuiz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006</meta:user-defined>
    <meta:user-defined meta:name="OVERHEIDop.GmbID/DC.identifier">gmb-2024-47006</meta:user-defined>
    <meta:user-defined meta:name="OVERHEIDop.versieInformatie"/>
  </office:meta>
</office:document-meta>
</file>