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Molenvlietbrink 240, 3448 HS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7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olenvlietbrink 240, 3448 HS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voor- en achtergevel en indeling van de wink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11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00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790</meta:user-defined>
    <meta:user-defined meta:name="DCTERMS.abstract">het wijzigen van voor- en achtergevel en indeling van de winkel</meta:user-defined>
    <dc:language>nl</dc:language>
    <meta:user-defined meta:name="OVERHEIDop.locatietype/OVERHEIDop.gebiedsmarkering">Punt</meta:user-defined>
    <meta:user-defined meta:name="DC.title">Verlenging beslistermijn (Molenvlietbrink 240, 3448 HS Woerden)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005</meta:user-defined>
    <meta:user-defined meta:name="OVERHEIDop.GmbID/DC.identifier">gmb-2024-47005</meta:user-defined>
    <meta:user-defined meta:name="OVERHEIDop.versieInformatie"/>
  </office:meta>
</office:document-meta>
</file>