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t. Lincolnweg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t. Lincolnweg 122 1033SN </text:p>
            <text:p text:style-name="common-al">Verzonden naar aanvrager op : 05-11-2024</text:p>
            <text:p text:style-name="common-al">Kenmerk gemeente: Z/24/28512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12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04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4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1205</meta:user-defined>
    <meta:user-defined meta:name="DCTERMS.abstract">Verleend: vakantieverhuur vergunning op adres mt. Lincolnweg 122</meta:user-defined>
    <dc:language>nl</dc:language>
    <meta:user-defined meta:name="OVERHEIDop.locatietype/OVERHEIDop.gebiedsmarkering">Punt</meta:user-defined>
    <meta:user-defined meta:name="DC.title">Besluit vakantieverhuur vergunning Verleend mt. Lincolnweg 122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043</meta:user-defined>
    <meta:user-defined meta:name="OVERHEIDop.GmbID/DC.identifier">gmb-2024-470043</meta:user-defined>
    <meta:user-defined meta:name="OVERHEIDop.versieInformatie"/>
  </office:meta>
</office:document-meta>
</file>