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religiegebouw naar KDV en het realiseren van een extra verdieping op hoofdgebouw aan Drechterwaard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EX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echterwaard 11 Alkmaar:</text:span> het wijzigen van religiegebouw naar KDV en het realiseren van een extra verdieping op hoofdgebouw </text:p>
            <text:p text:style-name="common-al">Zaaknummer: 00005757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maart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0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5714</meta:user-defined>
    <dc:language>nl</dc:language>
    <meta:user-defined meta:name="OVERHEIDop.locatietype/OVERHEIDop.gebiedsmarkering">Adres</meta:user-defined>
    <meta:user-defined meta:name="DC.title">Toestemming voor het wijzigen van religiegebouw naar KDV en het realiseren van een extra verdieping op hoofdgebouw aan Drechterwaard 11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04</meta:user-defined>
    <meta:user-defined meta:name="OVERHEIDop.GmbID/DC.identifier">gmb-2024-47004</meta:user-defined>
    <meta:user-defined meta:name="OVERHEIDop.versieInformatie"/>
  </office:meta>
</office:document-meta>
</file>