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en verzoek tot intrekking omgevingsvergunning - Wanroijseweg 17 Venhor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Boekel hebben een verzoek tot intrekking van een omgevingsvergunning berperkte milieutoets (OBM) afgewezen.</text:p>
            <text:p text:style-name="common-al">Omschrijving: de omgevingsvergunning beperkte milieutoets voor het houden van dieren is niet overgegaan in een omgevingsvergunning onder de Omgevingswet. </text:p>
            <text:p text:style-name="common-al">Locatie:   Wanroijsweg 17, 5428 GV Venhorst</text:p>
            <text:p text:style-name="common-al">Zaaknummer:   Z/223729</text:p>
            <text:p text:style-name="common-al">Verzenddatum besluit:  5 november 2024</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Boekel, Postbus 99, 5427 ZH Boekel. Het bezwaarschrift moet zijn gemotiveerd en ondertekend. 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common-al">Heeft u vragen over het besluit? Neem hiervoor contact op met de Omgevingsdienst Brabant Noord via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7003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03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03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3729</meta:user-defined>
    <dc:language>nl</dc:language>
    <meta:user-defined meta:name="OVERHEIDop.locatietype/OVERHEIDop.gebiedsmarkering">Adres</meta:user-defined>
    <meta:user-defined meta:name="DC.title">Besluit weigeren verzoek tot intrekking omgevingsvergunning - Wanroijseweg 17 Venhorst</meta:user-defined>
    <meta:user-defined meta:name="DCTERMS.W3CDTF/DCTERMS.available">2024-11-07</meta:user-defined>
    <meta:user-defined meta:name="DCTERMS.W3CDTF/OVERHEIDop.jaargang">2024</meta:user-defined>
    <meta:user-defined meta:name="OVERHEIDop.publicationIssue">470036</meta:user-defined>
    <meta:user-defined meta:name="OVERHEIDop.GmbID/DC.identifier">gmb-2024-470036</meta:user-defined>
    <meta:user-defined meta:name="OVERHEIDop.versieInformatie"/>
  </office:meta>
</office:document-meta>
</file>