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 de openbare ruimte ter hoogte van Herengracht 205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één trafozuil (peperbus) ten behoeve van de algemene energievoorziening</text:p>
            <text:p text:style-name="common-al">Zaakadres: in de openbare ruimte ter hoogte van Herengracht 205 Amsterdam</text:p>
            <text:p text:style-name="common-al">Datum ontvangst: 10-09-2024</text:p>
            <text:p text:style-name="common-al">Zaaknummer: Z2024-027025</text:p>
            <text:p text:style-name="common-al">DSO-nummer: 202409100009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0035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035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035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7025</meta:user-defined>
    <meta:user-defined meta:name="DCTERMS.abstract">plaatsen van één trafozuil (peperbus) ten behoeve van de algemene energievoorzie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in de openbare ruimte ter hoogte van Herengracht 205 Amsterdam</meta:user-defined>
    <meta:user-defined meta:name="DCTERMS.W3CDTF/DCTERMS.available">2024-11-07</meta:user-defined>
    <meta:user-defined meta:name="DCTERMS.W3CDTF/OVERHEIDop.jaargang">2024</meta:user-defined>
    <meta:user-defined meta:name="OVERHEIDop.publicationIssue">470035</meta:user-defined>
    <meta:user-defined meta:name="OVERHEIDop.GmbID/DC.identifier">gmb-2024-470035</meta:user-defined>
    <meta:user-defined meta:name="OVERHEIDop.versieInformatie"/>
  </office:meta>
</office:document-meta>
</file>