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Kick-Off Business Days op 5 en 6 februari 2025, O&amp;O plein (U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&amp;O plein (UT Twente)</text:span> (0153Z2024110500022): het organiseren van Kick-Off Business Days op 5 en 6 februari 2025 (ingedi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03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110500022</meta:user-defined>
    <dc:language>nl</dc:language>
    <meta:user-defined meta:name="OVERHEIDop.locatietype/OVERHEIDop.gebiedsmarkering">Vlak</meta:user-defined>
    <meta:user-defined meta:name="DC.title">Kennisgeving ontvangst aanvraag voor het organiseren van Kick-Off Business Days op 5 en 6 februari 2025, O&amp;O plein (UT Twente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034</meta:user-defined>
    <meta:user-defined meta:name="OVERHEIDop.GmbID/DC.identifier">gmb-2024-470034</meta:user-defined>
    <meta:user-defined meta:name="OVERHEIDop.versieInformatie"/>
  </office:meta>
</office:document-meta>
</file>