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ntoor / onderwijsfunctie,Spinnerstraat 27A, 29,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pinnerstraat 27A, 29, 29A</text:span> (0153Z2024070400032): melding brandveilig gebruik t.b.v. kantoor / onderwijsfunctie (geaccepteer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0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400032</meta:user-defined>
    <dc:language>nl</dc:language>
    <meta:user-defined meta:name="OVERHEIDop.locatietype/OVERHEIDop.gebiedsmarkering">Vlak</meta:user-defined>
    <meta:user-defined meta:name="DC.title">Afhandeling melding brandveilig gebruik t.b.v. kantoor / onderwijsfunctie,Spinnerstraat 27A, 29, 29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032</meta:user-defined>
    <meta:user-defined meta:name="OVERHEIDop.GmbID/DC.identifier">gmb-2024-470032</meta:user-defined>
    <meta:user-defined meta:name="OVERHEIDop.versieInformatie"/>
  </office:meta>
</office:document-meta>
</file>