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wijzigen van de hoofdentree, Veldhoflanden 852, 7542 LW Enschede, Verzoeklocatie 2024103101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Veldhoflanden 852</text:span> (0153Z2024110500015): het wijzigen van de hoofdentree (ingediend d.d. 3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02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2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2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05000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het wijzigen van de hoofdentree, Veldhoflanden 852, 7542 LW Enschede, Verzoeklocatie 2024103101015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025</meta:user-defined>
    <meta:user-defined meta:name="OVERHEIDop.GmbID/DC.identifier">gmb-2024-470025</meta:user-defined>
    <meta:user-defined meta:name="OVERHEIDop.versieInformatie"/>
  </office:meta>
</office:document-meta>
</file>