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Vogelschor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anuari 2024 een aanvraag met zaaknummer<text:span text:style-name="nadrukvet"> Z2024-00000088</text:span> hebben ontvangen voor het plaatsen van zonnepanelen op de locatie <text:span text:style-name="nadrukvet">Oude Vogelschorstraat 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0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Ingekomen aanvraag - Oude Vogelschorstraat 1 in Sas van Gent</meta:user-defined>
    <dc:language>nl</dc:language>
    <meta:user-defined meta:name="OVERHEIDop.locatietype/OVERHEIDop.gebiedsmarkering">Vlak</meta:user-defined>
    <meta:user-defined meta:name="DC.title">Ingekomen aanvraag - Oude Vogelschorstraat 1 in Sas van Gen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02</meta:user-defined>
    <meta:user-defined meta:name="OVERHEIDop.GmbID/DC.identifier">gmb-2024-47002</meta:user-defined>
    <meta:user-defined meta:name="OVERHEIDop.versieInformatie"/>
  </office:meta>
</office:document-meta>
</file>