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bestaande bouw, Heikantsestraat 9a, 4861 T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11-2024 een aanvraag omgevingsvergunning hebben ontvangen voor het vervangen (slopen en bouwen) van bestaande bouw op het adres Heikantsestraat 9a, 4861 TH Chaam (10935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00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29</meta:user-defined>
    <dc:language>nl</dc:language>
    <meta:user-defined meta:name="OVERHEIDop.locatietype/OVERHEIDop.gebiedsmarkering">Punt</meta:user-defined>
    <meta:user-defined meta:name="DC.title">Ingekomen aanvraag omgevingsvergunning, het vervangen van bestaande bouw, Heikantsestraat 9a, 4861 TH Cha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11</meta:user-defined>
    <meta:user-defined meta:name="OVERHEIDop.GmbID/DC.identifier">gmb-2024-470011</meta:user-defined>
    <meta:user-defined meta:name="OVERHEIDop.versieInformatie"/>
  </office:meta>
</office:document-meta>
</file>