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8 koven met buitenkasten langs de achtergevel, Spaanse Aakstraat 17 t/m 85 (o),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8 koven met buitenkasten langs de achtergevel </text:span>voor de adressen Spaanse Aakstraat 17 t/m 85 (o),  te Groningen</text:p>
            <text:p text:style-name="common-al">
            
          </text:p>
            <text:p text:style-name="common-al">De gemeente Groningen heeft een omgevingsvergunning verleend. De gemeente geeft hiermee toestemming voor het aanbrengen van 8 koven met buitenkasten langs de achtergevel voor de adressen Spaanse Aakstraat 17 t/m 85 (o), 9741 CT te Groningen, dossiernummer GRN-00010633 (verzonden 05-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01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1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1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6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brengen van 8 koven met buitenkasten langs de achtergevel, Spaanse Aakstraat 17 t/m 85 (o), te Groningen</meta:user-defined>
    <meta:user-defined meta:name="OVERHEIDop.datumEindeReactietermijn">2024-12-19</meta:user-defined>
    <meta:user-defined meta:name="OVERHEIDop.terinzageleggingBG">https://groningen.lokalebekendmakingen.nl/case/1:9822:55267</meta:user-defined>
    <meta:user-defined meta:name="DCTERMS.W3CDTF/DCTERMS.available">2024-11-07</meta:user-defined>
    <meta:user-defined meta:name="DCTERMS.W3CDTF/OVERHEIDop.jaargang">2024</meta:user-defined>
    <meta:user-defined meta:name="OVERHEIDop.publicationIssue">470010</meta:user-defined>
    <meta:user-defined meta:name="OVERHEIDop.GmbID/DC.identifier">gmb-2024-470010</meta:user-defined>
    <meta:user-defined meta:name="OVERHEIDop.versieInformatie"/>
  </office:meta>
</office:document-meta>
</file>