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pannen en het aanbrengen van een kooiladder aan Oudegracht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D18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87 Alkmaar:</text:span> het vervangen van de dakpannen en het aanbrengen van een kooiladder </text:p>
            <text:p text:style-name="common-al">Zaaknummer: 00005771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149</meta:user-defined>
    <dc:language>nl</dc:language>
    <meta:user-defined meta:name="OVERHEIDop.locatietype/OVERHEIDop.gebiedsmarkering">Adres</meta:user-defined>
    <meta:user-defined meta:name="DC.title">Toestemming voor het vervangen van de dakpannen en het aanbrengen van een kooiladder aan Oudegracht 187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01</meta:user-defined>
    <meta:user-defined meta:name="OVERHEIDop.GmbID/DC.identifier">gmb-2024-47001</meta:user-defined>
    <meta:user-defined meta:name="OVERHEIDop.versieInformatie"/>
  </office:meta>
</office:document-meta>
</file>