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aluatieverslag bodemsanering BUS Onze Lieve vrouw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Instemming schriftelijk verslag</text:span>
          </text:p>
            <text:p text:style-name="common-al">Het college van B en W heeft ingestemd met het schriftelijk verslag van de uitvoering van de bodemsanering aan de:</text:p>
            <text:p text:style-name="common-al">Onze lieve vrouwestraat 25, kadastrale sectie R 2563 (artikel b zesde lid en artikel 15 BUS)</text:p>
            <text:p text:style-name="common-al"/>
            <text:p text:style-name="common-al">
            <text:span text:style-name="nadrukvet">Inzien en bezwaar</text:span>
          </text:p>
            <text:p text:style-name="last-al">U kunt de beschikking en de bijbehorende stukken van 5 januari 2022 tot en met 15 februari 2022 op afspraak inzien in het stadhuis aan het Burgemeester van der Dussenplein 1. Voor inzien en meer informatie kunt u contact opnemen met team VTH Leefomgeving, telefoon (074) 245 8875. Belanghebbenden kunnen binnen deze termijn bezwaar mak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instemming evaluatieverslag bodemsanering</meta:user-defined>
    <dc:language>nl</dc:language>
    <meta:user-defined meta:name="OVERHEIDop.locatietype/OVERHEIDop.gebiedsmarkering">Punt</meta:user-defined>
    <meta:user-defined meta:name="DC.title">Kennisgeving besluit op evaluatieverslag bodemsanering BUS Onze Lieve vrouwestraat 25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</meta:user-defined>
    <meta:user-defined meta:name="OVERHEIDop.GmbID/DC.identifier">gmb-2024-47</meta:user-defined>
    <meta:user-defined meta:name="OVERHEIDop.versieInformatie"/>
  </office:meta>
</office:document-meta>
</file>