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ngelsche Boomgaert 3, 3131 N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overkapping in de voortuin van een woning</text:p>
            <text:p text:style-name="common-al">Met de adressering			: Engelsche Boomgaert 3, 3131 NN Vlaardingen </text:p>
            <text:p text:style-name="common-al">Kenmerk							: 0000613406 / 2024110401450</text:p>
            <text:p text:style-name="common-al">Type aanvraag				: Omgevingsvergunning regulier [Omgevingswet]</text:p>
            <text:p text:style-name="common-al">Datum ontvangst				: 04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999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9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9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3406</meta:user-defined>
    <dc:language>nl</dc:language>
    <meta:user-defined meta:name="OVERHEIDop.locatietype/OVERHEIDop.gebiedsmarkering">Punt</meta:user-defined>
    <meta:user-defined meta:name="DC.title">Ingediende omgevingsvergunning aanvraag: Engelsche Boomgaert 3, 3131 NN Vlaarding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98</meta:user-defined>
    <meta:user-defined meta:name="OVERHEIDop.GmbID/DC.identifier">gmb-2024-469998</meta:user-defined>
    <meta:user-defined meta:name="OVERHEIDop.versieInformatie"/>
  </office:meta>
</office:document-meta>
</file>