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nieuwing en moderniseren van de hoofdentree Hof van Nassau, Bredaseweg 16, 5111 G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1-11-2024 een aanvraag omgevingsvergunning hebben ontvangen voor vernieuwing en moderniseren van de hoofdentree Hof van Nassau op het adres Bredaseweg 16, 5111 GC Baarle-Nassau (10934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999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34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Vernieuwing en moderniseren van de hoofdentree Hof van Nassau, Bredaseweg 16, 5111 GC Baarle-Nassau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95</meta:user-defined>
    <meta:user-defined meta:name="OVERHEIDop.GmbID/DC.identifier">gmb-2024-469995</meta:user-defined>
    <meta:user-defined meta:name="OVERHEIDop.versieInformatie"/>
  </office:meta>
</office:document-meta>
</file>