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Noorderbinnensingel 140, 9712 XM Groningen, Verzoeklocatie 20241101010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Noorderbinnensingel 140  te Groningen  Verzoeklocatie 2024110101049 </text:span>
          </text:p>
            <text:p text:style-name="common-al">De gemeente Groningen heeft op 01-11-2024 een melding sloopwerkzaamheden ontvangen voor het verwijderen van asbest aan Noorderbinnensingel 140  te Groningen  Verzoeklocatie 2024110101049 , dossiernummer GRN-0001120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9993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99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99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120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Noorderbinnensingel 140, 9712 XM Groningen, Verzoeklocatie 2024110101049</meta:user-defined>
    <meta:user-defined meta:name="OVERHEIDop.datumEindeReactietermijn">2024-12-19</meta:user-defined>
    <meta:user-defined meta:name="OVERHEIDop.terinzageleggingBG">https://groningen.lokalebekendmakingen.nl/case/1:9822:55189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993</meta:user-defined>
    <meta:user-defined meta:name="OVERHEIDop.GmbID/DC.identifier">gmb-2024-469993</meta:user-defined>
    <meta:user-defined meta:name="OVERHEIDop.versieInformatie"/>
  </office:meta>
</office:document-meta>
</file>