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de openbare ruimte ter hoogte van Herengracht 20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één trafozuil (peperbus) ten behoeve van de algemene energievoorziening</text:p>
            <text:p text:style-name="common-al">Zaakadres: in de openbare ruimte ter hoogte van Herengracht 205 Amsterdam</text:p>
            <text:p text:style-name="common-al">Datum ontvangst: 10-09-2024</text:p>
            <text:p text:style-name="common-al">Zaaknummer: Z2024-027025</text:p>
            <text:p text:style-name="common-al">DSO-nummer: 20240910000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98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8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8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025</meta:user-defined>
    <meta:user-defined meta:name="DCTERMS.abstract">plaatsen van één trafozuil (peperbus) ten behoeve van de algemene energievoorzie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 de openbare ruimte ter hoogte van Herengracht 205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88</meta:user-defined>
    <meta:user-defined meta:name="OVERHEIDop.GmbID/DC.identifier">gmb-2024-469988</meta:user-defined>
    <meta:user-defined meta:name="OVERHEIDop.versieInformatie"/>
  </office:meta>
</office:document-meta>
</file>