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aan Wisselseweg 3, 8162RM Epe (1113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rken aan Wisselseweg 3, 8162RM Epe. </text:p>
            <text:p text:style-name="common-al">Datum aanvraag:  04-11-2024</text:p>
            <text:p text:style-name="common-al">Zaaknummer : 11130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99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5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rken aan Wisselseweg 3, 8162RM Epe (1113037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86</meta:user-defined>
    <meta:user-defined meta:name="OVERHEIDop.GmbID/DC.identifier">gmb-2024-469986</meta:user-defined>
    <meta:user-defined meta:name="OVERHEIDop.versieInformatie"/>
  </office:meta>
</office:document-meta>
</file>