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Emmen, Zuidbarge</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6 september 2024 het bestemmingsplan Emmen, Zuidbarge (met identificatienummer NL.IMRO.0114.2021038-B701) vastgesteld. U kunt het vastgestelde bestemmingsplan met de daarbij behorende stukken van woensdag 13 november 2024 tot en met 24 december 2024 bekijken bij het Klant Contact Centrum in het gemeentehuis, Raadhuisplein 1 in Emmen. U kunt het vastgestelde bestemmingsplan ook digitaal bekijken via www.ruimtelijkeplannen.nl. en https://omgevingswet.overheid.nl/regels-op-de-kaart/</text:p>
            <text:p text:style-name="common-al"/>
            <text:p text:style-name="common-al">Dit bestemmingsplan "Emmen, Zuidbarge" heeft in de eerste plaats als doel de bestaande planologische situatie opnieuw vast te leggen. Ten tweede moet het bestemmingsplan de feitelijke situatie voorzien van een actuele regelgeving. Het oude bestemmingsplan is namelijk verouderd.</text:p>
            <text:p text:style-name="common-al">Een overzicht van de wijzigingen (ten opzichte van het ontwerp van het bestemmingsplan) is als Bijlage 3 bij de toelichting van het bestemmingsplan gevoegd. Deze wijzigingen zijn aangebracht naar aanleiding van de ingekomen zienswijzen over het ontwerpplan. </text:p>
            <text:p text:style-name="common-al"/>
            <text:p text:style-name="common-al">
            <text:span text:style-name="nadrukvet">Beroep</text:span>
          </text:p>
            <text:p text:style-name="common-al">Als u het niet eens bent met deze beslissing dan kunt u tot 25 december 2024 in beroep gaan. Alleen de volgende belanghebbenden mogen in beroep gaan:</text:p>
            <text:p text:style-name="common-al"/>
            <text:list text:style-name="id1-3-2-1-1-9">
              <text:list-item text:style-override="id1-3-2-1-1-9-1">
                <text:number>1.</text:number>
                <text:p text:style-name="al">Als u op tijd een zienswijze heeft opgestuurd tegen het ontwerpbestemmingsplan;</text:p>
              </text:list-item>
              <text:list-item text:style-override="id1-3-2-1-1-9-2">
                <text:number>2.</text:number>
                <text:p text:style-name="al">Als u kunt aantonen dat u redelijkerwijs niet op tijd een zienswijze kon opsturen tegen het ontwerpbestemmingsplan;</text:p>
              </text:list-item>
              <text:list-item text:style-override="id1-3-2-1-1-9-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25 december 2024. </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
            <text:p text:style-name="common-al">Emmen, 12 november 2024</text:p>
            <text:p text:style-name="last-al">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998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8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1038-B701</meta:user-defined>
    <meta:user-defined meta:name="OVERHEIDop.Plansoort/OVERHEIDop.plansoort">bestemmings- of omgevingsplan</meta:user-defined>
    <meta:user-defined meta:name="OVERHEIDop.referentienummer">2021038</meta:user-defined>
    <meta:user-defined meta:name="DCTERMS.abstract">actualisatie Zuidbarge</meta:user-defined>
    <dc:language>nl</dc:language>
    <meta:user-defined meta:name="OVERHEIDop.locatietype/OVERHEIDop.gebiedsmarkering">Gemeente</meta:user-defined>
    <meta:user-defined meta:name="DC.title">Gewijzigd vastgesteld bestemmingsplan Emmen, Zuidbarge</meta:user-defined>
    <meta:user-defined meta:name="DCTERMS.W3CDTF/DCTERMS.available">2024-11-12</meta:user-defined>
    <meta:user-defined meta:name="DCTERMS.W3CDTF/OVERHEIDop.jaargang">2024</meta:user-defined>
    <meta:user-defined meta:name="OVERHEIDop.publicationIssue">469981</meta:user-defined>
    <meta:user-defined meta:name="OVERHEIDop.GmbID/DC.identifier">gmb-2024-469981</meta:user-defined>
    <meta:user-defined meta:name="OVERHEIDop.versieInformatie"/>
  </office:meta>
</office:document-meta>
</file>