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Kruishoekstraat 13, 5384TK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bouwen van een bedrijfsgebouw</text:p>
            <text:p text:style-name="common-al">Verzenddatum: 05-11-2024</text:p>
            <text:p text:style-name="common-al">
            <text:span text:style-name="nadrukvet">Inzage:</text:span>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</text:span>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: 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Omgevingswet-Reguliere procedure-Besluiten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469976</text:span><text:line-break/><text:date style:data-style-name="dag" text:fixed="true" text:date-value="2024-11-13"/><text:line-break/><text:date style:data-style-name="jaar" text:fixed="true" text:date-value="2024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9976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9976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00736</meta:user-defined>
    <meta:user-defined meta:name="DCTERMS.abstract">Verzenddatum: 05-11-2024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ende reguliere omgevingsvergunning Kruishoekstraat 13, 5384TK Heesch</meta:user-defined>
    <meta:user-defined meta:name="DCTERMS.W3CDTF/DCTERMS.available">2024-11-13</meta:user-defined>
    <meta:user-defined meta:name="DCTERMS.W3CDTF/OVERHEIDop.jaargang">2024</meta:user-defined>
    <meta:user-defined meta:name="OVERHEIDop.publicationIssue">469976</meta:user-defined>
    <meta:user-defined meta:name="OVERHEIDop.GmbID/DC.identifier">gmb-2024-469976</meta:user-defined>
    <meta:user-defined meta:name="OVERHEIDop.versieInformatie"/>
  </office:meta>
</office:document-meta>
</file>