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hallalaan 2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alhallalaan 200, 3072 EX, uitbreiden tijdelijke school Globetrotter (nabij Staalstraat 91). Besluit 5333291/OMV.20.07.00526 (aanvraagdatum 30-10-2024, dossiernummer OMV.24.10.00377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997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lhallalaan 200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75</meta:user-defined>
    <meta:user-defined meta:name="OVERHEIDop.GmbID/DC.identifier">gmb-2024-469975</meta:user-defined>
    <meta:user-defined meta:name="OVERHEIDop.versieInformatie"/>
  </office:meta>
</office:document-meta>
</file>