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8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poorsingel 82B, 3033 GP, wijzigen constructie en plaatsen kozijnen in de voorgevel (aanvraagdatum 31-10-2024, dossiernummer OMV.24.10.00395).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97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oorsingel 82B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74</meta:user-defined>
    <meta:user-defined meta:name="OVERHEIDop.GmbID/DC.identifier">gmb-2024-469974</meta:user-defined>
    <meta:user-defined meta:name="OVERHEIDop.versieInformatie"/>
  </office:meta>
</office:document-meta>
</file>