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ud-Loosdrechtsedijk 237 ws02 1231LX,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november 2024 een omgevingsvergunning verleend voor het vervangen van een woonark op locatie Oud-Loosdrechtsedijk 237 ws02 1231LX, Loosdrecht met zaaknummer Z2024-0000101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01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997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3</meta:user-defined>
    <meta:user-defined meta:name="DCTERMS.abstract">Betreft: Beschikking op aanvraag op locatie Oud-Loosdrechtsedijk 237 ws02 1231LX, Loosdrecht. Startdatum:26 september 2024 datum besluit: 5 november 2024</meta:user-defined>
    <dc:language>nl</dc:language>
    <meta:user-defined meta:name="OVERHEIDop.locatietype/OVERHEIDop.gebiedsmarkering">Vlak</meta:user-defined>
    <meta:user-defined meta:name="DC.title">Kennisgeving besluit op Aanvraag omgevingsvergunning, Oud-Loosdrechtsedijk 237 ws02 1231LX, Loosdre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72</meta:user-defined>
    <meta:user-defined meta:name="OVERHEIDop.GmbID/DC.identifier">gmb-2024-469972</meta:user-defined>
    <meta:user-defined meta:name="OVERHEIDop.versieInformatie"/>
  </office:meta>
</office:document-meta>
</file>