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verkapping aan een vergunningsvrije berging (legalisatie)aan Achterste Molenweg 15, 8162RC Epe (10994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overkapping aan een vergunningsvrije berging (legalisatie) aan Achterste Molenweg 15, 8162RC Epe.Datum besluit:  05-11-2024Zaaknummer:  109946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996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6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6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45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overkapping aan een vergunningsvrije berging (legalisatie)aan Achterste Molenweg 15, 8162RC Epe (1099467)</meta:user-defined>
    <meta:user-defined meta:name="DCTERMS.W3CDTF/DCTERMS.available">2024-11-07</meta:user-defined>
    <meta:user-defined meta:name="DCTERMS.W3CDTF/OVERHEIDop.jaargang">2024</meta:user-defined>
    <meta:user-defined meta:name="OVERHEIDop.publicationIssue">469969</meta:user-defined>
    <meta:user-defined meta:name="OVERHEIDop.GmbID/DC.identifier">gmb-2024-469969</meta:user-defined>
    <meta:user-defined meta:name="OVERHEIDop.versieInformatie"/>
  </office:meta>
</office:document-meta>
</file>