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RX-AANVRBS, Amerikaanse Begraafplaats 1, 6269NA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slopen/herbouwen toiletvoorziening en aanleggen parkeergelegenheid</text:p>
            <text:p text:style-name="common-al">
            <text:span text:style-name="nadrukvet">Locatie:</text:span> Amerikaanse Begraafplaats 1, 6269NA Margraten</text:p>
            <text:p text:style-name="common-al">
            <text:span text:style-name="nadrukvet">Besluit: </text:span>toegekend</text:p>
            <text:p text:style-name="common-al">
            <text:span text:style-name="nadrukvet">Besluitdatum:</text:span> 5 november 2024</text:p>
            <text:p text:style-name="common-al">
            <text:span text:style-name="nadrukvet">Verzenddatum besluit:</text:span> 5-11-2024</text:p>
            <text:p text:style-name="common-al">
            <text:span text:style-name="nadrukvet">Kenmerk:</text:span> Z2024-00002887 / B2024-00000336</text:p>
            <text:p text:style-name="common-al">
            <text:span text:style-name="nadrukvet">Procedure:</text:span> Regulier</text:p>
            <text:p text:style-name="common-al">Er is besloten de volgende activiteit:</text:p>
            <text:list text:style-name="id1-3-2-1-1-9">
              <text:list-item text:style-override="id1-3-2-1-1-9-1">
                <text:number>•</text:number>
                <text:p text:style-name="al">Omgevingsplan (bouwen)</text:p>
              </text:list-item>
            </text:list>
            <text:p text:style-name="common-al">U kunt deze stukken op aanvraag inzien. Voor meer informatie kunt u contact opnemen met de Eijsden-Margraten via e-mail: vvth@eijsden-margraten.nl of bel 043 458 8488.</text:p>
            <text:p text:style-name="common-al">
            <text:span text:style-name="nadrukvet">Niet eens met het besluit? </text:span>
          </text:p>
            <text:p text:style-name="common-al">Bent u het met ons besluit niet eens, dan kunt u hiertegen bezwaar maken. U moet binnen zes weken, nadat wij het besluit hebben gepubliceerd (verzenddatum besluit), een bezwaarschrift indienen. U kunt alleen bezwaar maken als u een belang heeft dat rechtstreeks is betrokken bij het besluit. De wettelijke grondslag van de bezwaarmogelijkheid staat in artikel 7:1 in combinatie met artikel 6:4 van de Algemene wet bestuursrecht.</text:p>
            <text:p text:style-name="common-al">Zet in uw bezwaarschrift:</text:p>
            <text:list text:style-name="id1-3-2-1-1-14">
              <text:list-item text:style-override="id1-3-2-1-1-14-1">
                <text:number>•</text:number>
                <text:p text:style-name="al">a. uw naam, adres en handtekening;</text:p>
              </text:list-item>
              <text:list-item text:style-override="id1-3-2-1-1-14-2">
                <text:number>•</text:number>
                <text:p text:style-name="al">b. de datum waarop u het bezwaarschrift schrijft;</text:p>
              </text:list-item>
              <text:list-item text:style-override="id1-3-2-1-1-14-3">
                <text:number>•</text:number>
                <text:p text:style-name="al">c. een omschrijving van het besluit en de datum van het besluit waartegen u bezwaar maakt;</text:p>
              </text:list-item>
              <text:list-item text:style-override="id1-3-2-1-1-14-4">
                <text:number>•</text:number>
                <text:p text:style-name="al">d. de reden(en) van uw bezwaar.</text:p>
              </text:list-item>
            </text:list>
            <text:p text:style-name="common-al">U kunt uw bezwaarschrift persoonlijk afgeven bij de balie van het gemeentehuis of u stuurt het per post naar:</text:p>
            <text:p text:style-name="common-al">Gemeente Eijsden-Margraten</text:p>
            <text:p text:style-name="common-al">College van burgemeester en wethouders</text:p>
            <text:p text:style-name="common-al">Postbus 10</text:p>
            <text:p text:style-name="common-al">6269 ZG Margraten</text:p>
            <text:p text:style-name="common-al">U kunt geen bezwaarschrift indienen langs de elektronische weg (e-mail, sms, etc.)</text:p>
            <text:p text:style-name="common-al">Als u vragen heeft over het indienen van een bezwaarschrift, bijvoorbeeld over de bezwaartermijn, dan kunt u contact opnemen met één van de juridisch medewerkers van het team VVTH+ via het telefoonnummer 043 458 8488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</text:p>
            <text:p text:style-name="common-al">Een voorlopige voorziening vragen is niet gratis. De griffie van de rechtbank kan u informeren over de kost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69965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965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965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Rx.Mission zaak Z2024-00002887</meta:user-defined>
    <meta:user-defined meta:name="DCTERMS.abstract">Betreft: Besluit op locatie Amerikaanse Begraafplaats 1, 6269NA Margraten</meta:user-defined>
    <dc:language>nl</dc:language>
    <meta:user-defined meta:name="OVERHEIDop.locatietype/OVERHEIDop.gebiedsmarkering">Vlak</meta:user-defined>
    <meta:user-defined meta:name="DC.title">Kennisgeving besluit op RX-AANVRBS, Amerikaanse Begraafplaats 1, 6269NA Margraten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9965</meta:user-defined>
    <meta:user-defined meta:name="OVERHEIDop.GmbID/DC.identifier">gmb-2024-469965</meta:user-defined>
    <meta:user-defined meta:name="OVERHEIDop.versieInformatie"/>
  </office:meta>
</office:document-meta>
</file>