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agmuur en het plaatsen van een steunbalkaan Korte Blekersweg 10, 8162RL Epe (10944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wijderen van een draagmuur en het plaatsen van een steunbalk aan Korte Blekersweg 10, 8162RL Epe.Datum besluit:  05-11-2024Zaaknummer:  109446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996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456</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verwijderen van een draagmuur en het plaatsen van een steunbalkaan Korte Blekersweg 10, 8162RL Epe (1094461)</meta:user-defined>
    <meta:user-defined meta:name="DCTERMS.W3CDTF/DCTERMS.available">2024-11-07</meta:user-defined>
    <meta:user-defined meta:name="DCTERMS.W3CDTF/OVERHEIDop.jaargang">2024</meta:user-defined>
    <meta:user-defined meta:name="OVERHEIDop.publicationIssue">469964</meta:user-defined>
    <meta:user-defined meta:name="OVERHEIDop.GmbID/DC.identifier">gmb-2024-469964</meta:user-defined>
    <meta:user-defined meta:name="OVERHEIDop.versieInformatie"/>
  </office:meta>
</office:document-meta>
</file>