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Nabij Middenweg 34a, 1394AK Nederhorst den 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5 november 2024 een omgevingsvergunning verleend voor het vervangen van het hekwerk op locatie Nabij Middenweg 34a, 1394AK Nederhorst den Berg met zaaknummer Z2024-00001006. Het besluit betreft de volgende activiteiten:</text:p>
            <text:list text:style-name="id1-3-2-1-1-2">
              <text:list-item text:style-override="id1-3-2-1-1-2-1">
                <text:number>•</text:number>
                <text:p text:style-name="al">Omgevingsplanactiviteit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Indien u belanghebbende bent kunt u gedurende 6 weken bezwaar maken tegen het besluit. De termijn voor het indienen van een bezwaarschrift start op de dag na verzending van het besluit. Wilt u het besluit met bijlagen ontvangen, dan kunt u een mail sturen aan info@wijdemeren.nl met vermelding van het zaaknummer Z2024-00001006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469963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963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963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006</meta:user-defined>
    <meta:user-defined meta:name="DCTERMS.abstract">Betreft: Beschikking op aanvraag op locatie Nabij Middenweg 34a, 1394AK Nederhorst den Berg. Startdatum:24 september 2024 datum besluit: 5 november 2024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Aanvraag omgevingsvergunning, Nabij Middenweg 34a, 1394AK Nederhorst den Berg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9963</meta:user-defined>
    <meta:user-defined meta:name="OVERHEIDop.GmbID/DC.identifier">gmb-2024-469963</meta:user-defined>
    <meta:user-defined meta:name="OVERHEIDop.versieInformatie"/>
  </office:meta>
</office:document-meta>
</file>