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 Jacobslaan 7 2024’ en afgifte omgevingsvergunning ten behoeve van het oprichten van 32 zorgwoningen, het bouwen van zorgcentrum Odion en het realiseren van een woongebouw met 18 sociale huurwoningen aan de Aletta Jacobslaan 7 t/m 111 (oneven)</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raad van Purmerend het bestemmingsplan ‘A. Jacobslaan 7 2024’ vastgesteld. Het college heeft daarop op 5 november 2024 de omgevingsvergunning verleend voor het oprichten van 32 zorgwoningen, het bouwen van zorgcentrum Odion en het realiseren van een woongebouw met 18 sociale huurwoningen aan de Aletta Jacobslaan 7 t/m 111 (oneven). </text:p>
            <text:p text:style-name="common-al">
            <text:span text:style-name="nadrukvet">Zakelijke inhoud</text:span>
          </text:p>
            <text:p text:style-name="common-al">Dit bestemmingsplan biedt een planologische regeling voor het oprichten van 32 zorgwoningen, het bouwen van zorgcentrum Odion en het realiseren van een woongebouw met 18 sociale huurwoningen aan de Aletta Jacobslaan 7 t/m 111 (oneven). De verleende omgevingsvergunning geeft officiële toestemming om deze ontwikkeling te realiseren. </text:p>
            <text:p text:style-name="common-al">Bovengenoemde besluiten zijn gezamenlijk voorbereid op basis van de gemeentelijke coördinatieregeling (artikel 3.30 Wet ruimtelijke ordening). Daarbij is de uniforme openbare voorbereidingsprocedure ingevolge afdeling 3:4 Awb toegepast. Het bestemmingsplan bestaat uit een toelichting, planregels en een verbeelding. Bij het bestemmingsplan is geen exploitatieplan vastgesteld.</text:p>
            <text:p text:style-name="common-al">
            <text:span text:style-name="nadrukvet">Terinzagelegging </text:span>
          </text:p>
            <text:p text:style-name="common-al">Het bestemmingsplan ‘A. Jacobslaan 7 2024’ en de omgevingsvergunning liggen ter inzage van 11 november 2024  tot en met 23 december 2024. Het bestemmingsplan is te raadplegen via <text:a xlink:href="http://www.ruimtelijkeplannen.nl" xlink:type="simple">www.ruimtelijkeplannen.nl</text:a>  (ID-code: NL.IMRO.0439.BPAJACOBSLN2024-va01). De stukken van de omgevingsvergunning zijn te bekijken op <text:a xlink:href="https://www.officielebekendmakingen.nl/" xlink:type="simple">https://www.officielebekendmakingen.nl/</text:a>, onder de zoekterm ‘A. Jacobslaan 7 t/m 111’. Bent u niet in de gelegenheid de documenten op internet te bekijken, dan kunnen deze u kosteloos per e-mail worden toegezonden of tegen betaling op papier. Het is ook mogelijk de documenten in aanwezigheid van een ambtenaar digitaal op het stadhuis in te zien na het maken van een afspraak. Neem daarvoor contact op met mevrouw S. Koot via e-mail (<text:a xlink:href="mailto:s.koot@purmerend.nl" xlink:type="simple">s.koot@purmerend.nl</text:a> o.v.v. ‘A. Jacobslaan 7 t/m 111’) of telefonisch via 0299-452452.</text:p>
            <text:p text:style-name="common-al">
            <text:span text:style-name="nadrukvet">Rechtsmiddelen</text:span>
          </text:p>
            <text:p text:style-name="common-al">Gedurende bovengenoemde termijn van zes weken kan beroep ingesteld worden bij de Afdeling bestuursrechtspraak van de Raad van State. Dit is mogelijk voor degenen die tijdig een zienswijze tegen de ontwerpbesluiten hebben ingediend. Daarnaast is dit mogelijk voor degenen die geen zienswijze tegen de ontwerpbesluiten hebben ingediend, maar wel een persoonlijk, rechtstreeks belang bij de besluiten hebben. U kunt een beroepschrift sturen naar postbus 20019, 2500 EA Den Haag. Ook kunt u digitaal beroep instellen bij genoemd beroepsorgaan via <text:a xlink:href="https://loket.raadvanstate.nl/digitaal-loket/" xlink:type="simple">https://loket.raadvanstate.nl/digitaal-loket/</text:a>. Daarvoor moet u beschikken over een elektronische handtekening (DigiD). Kijk op de genoemde site voor de precieze voorwaarden.</text:p>
            <text:p text:style-name="common-al">Het instellen van beroep heeft geen schorsende werking op het besluit. Hiervoor kunt u indien u beroep heeft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NB. Op dit besluit is de Crisis- en herstelwet van toepassing. Dit betekent dat de belanghebbende in het beroepschrift moet aangeven welke beroepsgronden worden aangevoerd tegen het besluit. Na afloop van de termijn van zes weken kunnen geen nieuwe beroepsgronden meer worden aangevoerd. In het beroepschrift dient vermeld te worden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996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6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6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BPAJACOBSLN2024-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A. Jacobslaan 7 2024’ en afgifte omgevingsvergunning ten behoeve van het oprichten van 32 zorgwoningen, het bouwen van zorgcentrum Odion en het realiseren van een woongebouw met 18 sociale huurwoningen aan de Aletta Jacobslaan 7 t/m 111 (oneven)</meta:user-defined>
    <meta:user-defined meta:name="OVERHEIDop.datumEindeReactietermijn">2024-12-24</meta:user-defined>
    <meta:user-defined meta:name="OVERHEIDop.TilID/OVERHEIDop.terinzageleggingOP">til-2024-33428</meta:user-defined>
    <meta:user-defined meta:name="DCTERMS.W3CDTF/DCTERMS.available">2024-11-08</meta:user-defined>
    <meta:user-defined meta:name="DCTERMS.W3CDTF/OVERHEIDop.jaargang">2024</meta:user-defined>
    <meta:user-defined meta:name="OVERHEIDop.publicationIssue">469962</meta:user-defined>
    <meta:user-defined meta:name="OVERHEIDop.GmbID/DC.identifier">gmb-2024-469962</meta:user-defined>
    <meta:user-defined meta:name="OVERHEIDop.versieInformatie"/>
  </office:meta>
</office:document-meta>
</file>