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polderplein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Bospolderplein 6A, 3025 EL, verbouwen van Bospolderplein 6AB naar 6ABC (aanvraagdatum 31-10-2024, dossiernummer OMV.24.10.004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95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spolderplein 6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59</meta:user-defined>
    <meta:user-defined meta:name="OVERHEIDop.GmbID/DC.identifier">gmb-2024-469959</meta:user-defined>
    <meta:user-defined meta:name="OVERHEIDop.versieInformatie"/>
  </office:meta>
</office:document-meta>
</file>