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propaangastank Griendtsveenseweg 80 5753SB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1-2023 heeft de gemeente een melding ontvangen voor activiteiten waarvoor geen vergunningplicht geldt op locatie Griendtsveenseweg 80 5753SB Deurne. De melding is geregistreerd onder zaaknummer HZ-2024-1246. De melding betreft:</text:p>
            <text:p text:style-name="common-al">Milieu, het veranderen van een propaantank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6995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5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5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4-1246</meta:user-defined>
    <meta:user-defined meta:name="DCTERMS.abstract">het melden van een propaantank</meta:user-defined>
    <dc:language>nl</dc:language>
    <meta:user-defined meta:name="OVERHEIDop.locatietype/OVERHEIDop.gebiedsmarkering">Punt</meta:user-defined>
    <meta:user-defined meta:name="DC.title">Kennisgeving ontvangst melding propaangastank Griendtsveenseweg 80 5753SB Deurne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958</meta:user-defined>
    <meta:user-defined meta:name="OVERHEIDop.GmbID/DC.identifier">gmb-2024-469958</meta:user-defined>
    <meta:user-defined meta:name="OVERHEIDop.versieInformatie"/>
  </office:meta>
</office:document-meta>
</file>