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Dahliastraat 3A- OMV.24.11.00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Dahliastraat 3A, 3073 BA, kappen van 4 bomen. Het aanvraagformulier en de foto zijn als bijlage toegevoegd aan de publicatie (aanvraagdatum 04-11-2024, dossiernummer OMV.24.11.00020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995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kappen) nabij Dahliastraat 3A- OMV.24.11.00020</meta:user-defined>
    <meta:user-defined meta:name="DCTERMS.W3CDTF/DCTERMS.available">2024-11-07</meta:user-defined>
    <meta:user-defined meta:name="DCTERMS.W3CDTF/OVERHEIDop.jaargang">2024</meta:user-defined>
    <meta:user-defined meta:name="OVERHEIDop.externeBijlage">Tekening |exb-2024-42465</meta:user-defined>
    <meta:user-defined meta:name="OVERHEIDop.externeBijlage">Aanvraag |exb-2024-42466</meta:user-defined>
    <meta:user-defined meta:name="OVERHEIDop.publicationIssue">469957</meta:user-defined>
    <meta:user-defined meta:name="OVERHEIDop.GmbID/DC.identifier">gmb-2024-469957</meta:user-defined>
    <meta:user-defined meta:name="OVERHEIDop.versieInformatie"/>
  </office:meta>
</office:document-meta>
</file>