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bestaande bouwwerken en het gebruik ervanaan Adelaarsweg 10, 8161NH Epe (10029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legaliseren van bestaande bouwwerken en het gebruik ervan aan Adelaarsweg 10, 8161NH Epe.Datum besluit:  05-11-2024Zaaknummer:  1002993</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995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5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5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4324</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legaliseren van bestaande bouwwerken en het gebruik ervanaan Adelaarsweg 10, 8161NH Epe (1002993)</meta:user-defined>
    <meta:user-defined meta:name="DCTERMS.W3CDTF/DCTERMS.available">2024-11-07</meta:user-defined>
    <meta:user-defined meta:name="DCTERMS.W3CDTF/OVERHEIDop.jaargang">2024</meta:user-defined>
    <meta:user-defined meta:name="OVERHEIDop.publicationIssue">469950</meta:user-defined>
    <meta:user-defined meta:name="OVERHEIDop.GmbID/DC.identifier">gmb-2024-469950</meta:user-defined>
    <meta:user-defined meta:name="OVERHEIDop.versieInformatie"/>
  </office:meta>
</office:document-meta>
</file>