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32298703i327f8ff0-18c8-4de4-a9d0-6eca1bfe65c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Gillis Steltmanstraat 1-3 aanleg gehandicaptenparkeerplaats kenteken GS-983-N</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GS-983-N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tussenkopcur">Besluit:</text:p>
            <text:list text:style-name="id1-3-2-2-1-8">
              <text:list-item text:style-override="id1-3-2-2-1-8-1">
                <text:number>1.</text:number>
                <text:p text:style-name="al">Door het plaatsen van verkeersbord conform model <text:span text:style-name="nadrukvet">E6</text:span> (gehandicaptenparkeerplaats) van Bijlage I van het RVV 1990, voorzien van een onderbord met kenteken GS-983-N en het aanbrengen van ondersteunende markeringen (RVV 1990), in te stellen: een gehandicaptenparkeerplaats ter hoogte van perceel Gillis Steltmanstraat 1-3 (parkeervaknummer 115338487559)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1-1" text:style-name="plaatje">
              <text:p text:style-name="illustratie_id1-3-2-2-1-11-1-1"><draw:frame draw:style-name="illustratie_id1-3-2-2-1-11-1-1" text:anchor-type="paragraph" svg:width="124.39999999999999mm" svg:height="96.7mm"><draw:image xlink:href="Pictures/Afbeelding532298703i327f8ff0-18c8-4de4-a9d0-6eca1bfe65cb.png" xlink:type="simple"/></draw:frame></text:p>
            </text:section></draw:text-box></draw:frame>
          </text:p>
            <text:p text:style-name="common-al">Amsterdam, 6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9946</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946</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946</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Gillis Steltmanstraat 1-3 aanleg gehandicaptenparkeerplaats kenteken GS-983-N - Gillis Steltmanstraat 1-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illis Steltmanstraat 1-3 aanleg gehandicaptenparkeerplaats kenteken GS-983-N</meta:user-defined>
    <meta:user-defined meta:name="OVERHEIDop.verkeersbordcode">E6</meta:user-defined>
    <dc:language>nl</dc:language>
    <meta:user-defined meta:name="OVERHEIDop.locatietype/OVERHEIDop.gebiedsmarkering">Adres</meta:user-defined>
    <meta:user-defined meta:name="DC.title">Amsterdam Nieuw-West, verkeersbesluit Gillis Steltmanstraat 1-3 aanleg gehandicaptenparkeerplaats kenteken GS-983-N</meta:user-defined>
    <meta:user-defined meta:name="DCTERMS.W3CDTF/DCTERMS.available">2024-11-08</meta:user-defined>
    <meta:user-defined meta:name="DCTERMS.W3CDTF/OVERHEIDop.jaargang">2024</meta:user-defined>
    <meta:user-defined meta:name="OVERHEIDop.publicationIssue">469946</meta:user-defined>
    <meta:user-defined meta:name="OVERHEIDop.GmbID/DC.identifier">gmb-2024-469946</meta:user-defined>
    <meta:user-defined meta:name="OVERHEIDop.versieInformatie"/>
  </office:meta>
</office:document-meta>
</file>