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9797132i2b0d7c62-0805-4fea-a6dc-c4f7f11d01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Uitwegpad hoek Eliza van Calcarstraat aanleg gehandicaptenparkeerplaats kenteken 8-TRB-28</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TRB-28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8-TRB-28 en het aanbrengen van ondersteunende markeringen (RVV 1990), in te stellen: een gehandicaptenparkeerplaats ter hoogte van perceel Uitwegpad hoek Eliza van Calcarstraat (parkeervaknummer 1154554854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7.10000000000002mm" svg:height="101.4mm"><draw:image xlink:href="Pictures/Afbeelding349797132i2b0d7c62-0805-4fea-a6dc-c4f7f11d015c.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Uitwegpad hoek Eliza van Calcarstraat aanleg gehandicaptenparkeerplaats kenteken 8-TRB-28 - Uitwegpad hoek Eliza van Calc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itwegpad hoek Eliza van Calcarstraat aanleg gehandicaptenparkeerplaats kenteken 8-TRB-28</meta:user-defined>
    <meta:user-defined meta:name="OVERHEIDop.verkeersbordcode">E6</meta:user-defined>
    <dc:language>nl</dc:language>
    <meta:user-defined meta:name="OVERHEIDop.locatietype/OVERHEIDop.gebiedsmarkering">Punt</meta:user-defined>
    <meta:user-defined meta:name="DC.title">Amsterdam Nieuw-West, verkeersbesluit Uitwegpad hoek Eliza van Calcarstraat aanleg gehandicaptenparkeerplaats kenteken 8-TRB-28</meta:user-defined>
    <meta:user-defined meta:name="DCTERMS.W3CDTF/DCTERMS.available">2024-11-08</meta:user-defined>
    <meta:user-defined meta:name="DCTERMS.W3CDTF/OVERHEIDop.jaargang">2024</meta:user-defined>
    <meta:user-defined meta:name="OVERHEIDop.publicationIssue">469945</meta:user-defined>
    <meta:user-defined meta:name="OVERHEIDop.GmbID/DC.identifier">gmb-2024-469945</meta:user-defined>
    <meta:user-defined meta:name="OVERHEIDop.versieInformatie"/>
  </office:meta>
</office:document-meta>
</file>