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609359807i1544cfc3-fe94-491a-9f31-29144f4e072f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Centrum, verkeersbesluit Kalkmarkt 2 opheffen gehandicaptenparkeerplaats kenteken 8-TRB-28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Kalkmarkt 2 met kenteken 8-TRB-28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Kalkmarkt 2 (parkeervaknummer 122309487323) met kenteken 8-TRB-28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31.5mm" svg:height="92.2mm"><draw:image xlink:href="Pictures/Afbeelding609359807i1544cfc3-fe94-491a-9f31-29144f4e072f.png" xlink:type="simple"/></draw:frame></text:p>
            </text:section></draw:text-box></draw:frame>
          </text:p>
            <text:p text:style-name="common-al">Amsterdam, 6 november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9944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944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944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Kalkmarkt 2 opheffen gehandicaptenparkeerplaats kenteken 8-TRB-28 - Kalkmarkt 2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Kalkmarkt 2 opheffen gehandicaptenparkeerplaats kenteken 8-TRB-28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Centrum, verkeersbesluit Kalkmarkt 2 opheffen gehandicaptenparkeerplaats kenteken 8-TRB-28</meta:user-defined>
    <meta:user-defined meta:name="DCTERMS.W3CDTF/DCTERMS.available">2024-11-08</meta:user-defined>
    <meta:user-defined meta:name="DCTERMS.W3CDTF/OVERHEIDop.jaargang">2024</meta:user-defined>
    <meta:user-defined meta:name="OVERHEIDop.publicationIssue">469944</meta:user-defined>
    <meta:user-defined meta:name="OVERHEIDop.GmbID/DC.identifier">gmb-2024-469944</meta:user-defined>
    <meta:user-defined meta:name="OVERHEIDop.versieInformatie"/>
  </office:meta>
</office:document-meta>
</file>